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Female Representatives in CLP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Women in total employees</text:p>
          </table:table-cell>
          <table:table-cell office:value-type="percentage" table:style-name="right-bottom-n-p-d1-" office:value="0.26"/>
          <table:table-cell office:value-type="percentage" table:style-name="right-bottom-n-p-d1-" office:value="0.26"/>
          <table:table-cell office:value-type="percentage" table:style-name="right-bottom-n-p-d1-" office:value="0.263"/>
          <table:table-cell office:value-type="percentage" table:style-name="right-bottom-n-p-d1-" office:value="0.267"/>
          <table:table-cell office:value-type="percentage" table:style-name="right-bottom-n-p-d1-" office:value="0.272"/>
        </table:table-row>
        <table:table-row table:style-name="ro1">
          <table:table-cell office:value-type="string" table:style-name="first-left-bottom-">
            <text:p>Women in Leadership</text:p>
          </table:table-cell>
          <table:table-cell office:value-type="percentage" table:style-name="right-bottom-n-p-d1-" office:value="0.242"/>
          <table:table-cell office:value-type="percentage" table:style-name="right-bottom-n-p-d1-" office:value="0.273"/>
          <table:table-cell office:value-type="percentage" table:style-name="right-bottom-n-p-d1-" office:value="0.305"/>
          <table:table-cell office:value-type="percentage" table:style-name="right-bottom-n-p-d1-" office:value="0.29100000000000004"/>
          <table:table-cell office:value-type="percentage" table:style-name="right-bottom-n-p-d1-" office:value="0.29100000000000004"/>
        </table:table-row>
        <table:table-row table:style-name="ro1">
          <table:table-cell office:value-type="string" table:style-name="lastrow-first-left-bottom-">
            <text:p>Women in Engineering</text:p>
          </table:table-cell>
          <table:table-cell office:value-type="percentage" table:style-name="lastrow-right-bottom-n-p-d1-" office:value="0.114"/>
          <table:table-cell office:value-type="percentage" table:style-name="lastrow-right-bottom-n-p-d1-" office:value="0.115"/>
          <table:table-cell office:value-type="percentage" table:style-name="lastrow-right-bottom-n-p-d1-" office:value="0.12300000000000001"/>
          <table:table-cell office:value-type="percentage" table:style-name="lastrow-right-bottom-n-p-d1-" office:value="0.13"/>
          <table:table-cell office:value-type="percentage" table:style-name="lastrow-right-bottom-n-p-d1-" office:value="0.13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0:30:31Z</meta:creation-date>
    <dc:title>2023 Sustainability Report - Initiatives and progress</dc:title>
    <dc:language>en-gb</dc:language>
  </office:meta>
</office:document-meta>
</file>